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Footer">
      <style:text-properties style:font-name="Arial" fo:font-size="6pt" style:font-size-asian="5.25pt" style:font-size-complex="6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8f64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a17ab" style:font-size-asian="11pt" style:font-size-complex="11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paragraph-rsid="0018f64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paragraph-rsid="0018f640" style:font-size-asian="11pt" style:font-weight-asian="normal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16e346" officeooo:paragraph-rsid="001a98d4" style:font-name-asian="Verdana2" style:font-size-asian="11pt" style:font-weight-asian="bold" style:font-name-complex="Verdana2" style:font-size-complex="11pt" style:font-weight-complex="bold"/>
    </style:style>
    <style:style style:name="P15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paragraph-rsid="0018f640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6db8" style:font-weight-asian="bold" style:font-weight-complex="bold"/>
    </style:style>
    <style:style style:name="T3" style:family="text">
      <style:text-properties officeooo:rsid="00176db8"/>
    </style:style>
    <style:style style:name="T4" style:family="text">
      <style:text-properties officeooo:rsid="0018f640"/>
    </style:style>
    <style:style style:name="T5" style:family="text">
      <style:text-properties officeooo:rsid="001b1b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/>
      <text:p text:style-name="P10">La Comisión de <text:span text:style-name="T1">Presupuesto y Hacienda</text:span> ha considerado el Proyecto de Comunicación <text:span text:style-name="T1">Nº </text:span><text:span text:style-name="T2">45594</text:span><text:span text:style-name="T1"> CD-UCR-EVOLUCIÓN</text:span> de la Diputada Orciani, por el cual se solicita disponga informar sobre el estado de trámite y la resolución delos expedientes 16137-0005168-6; 15201-0199820-8 y 16137-0005172-2, iniciados a los fines de solicitar el pago de los distintos gastos correspondientes a la localidad de <text:span text:style-name="T3">W</text:span>heelwright, departamento <text:span text:style-name="T3">G</text:span>eneral <text:span text:style-name="T3">L</text:span>ópez; <text:span text:style-name="T3">y por tratarse de materia afín, se ha dispuesto su tratamiento conjunto, con los Proyectos de </text:span><text:span text:style-name="T2">Comunicación N°</text:span><text:span text:style-name="T1"> </text:span><text:span text:style-name="T2">45595 CD-UCR-EVOLUCIÓN</text:span><text:span text:style-name="T3"> de la diputada Orciani, por el cual se solicita disponga informar sobre el estado de trámite y la resolución de los expedientes 01901-0003031-4 y 00601-0048688-1, iniciados a los fines de solicitar el pago de los distintos gastos correspondientes a la localidad de Wheelwright, departamento General López; </text:span><text:span text:style-name="T2">N° 45596 CD-UCR-EVOLUCIÓN</text:span><text:span text:style-name="T3"> de la diputada Orciani, por el cual se solicita disponga informar sobre el estado de trámite y la resolución de los expedientes 00103-00556688; 00103-0058367-7 y 00103-0059995-5 (obras menores), iniciados a los fines de solicitar el pago de distintos gastos correspondientes a la localidad de Wheelwright, departamento General López; y, por las razones expuestas en los fundamentos y las que podrá dar el miembro informante, esta Comisión aconseja la aprobación del siguiente texto único con modificaciones:</text:span></text:p>
      <text:p text:style-name="P8"/>
      <text:p text:style-name="P11">PROYECTO DE COMUNICACIÓN</text:p>
      <text:p text:style-name="P8"/>
      <text:p text:style-name="P8">La Cámara de Diputados de la Provincia vería con agrado que el Poder Ejecutivo Provincial, por intermedio del Ministerio que corresponda, disponga informar con relación al estado de trámite y la resolución de los expedientes que debajo de mencionan, iniciados a los fines de solicitar el pago de los distintos gastos correspondientes a la localidad de Wheelwright, departamento General López.</text:p>
      <text:p text:style-name="P9"><text:soft-page-break/>Asimismo, se solicita que se informe la fecha de acreditación de los montos adeudados. </text:p>
      <text:p text:style-name="P9">- Expte. Nº 16137-0005168-6. Dirección Provincial de Vialidad – Obras Especiales (CONCEPTO: ZONA VII E/DOC. P/FORMALIZAR CONVENIO DE OBRAS ESPECIALES / CON LA COMUNA DE WHEELWRIGHT P/EJECUTAR OBRA DE <text:span text:style-name="T4">REPOSICIÓN.</text:span> MONTO $950.000).</text:p>
      <text:p text:style-name="P8">- Expte. Nº 15201-0199820-8. Dirección Provincial de Vivienda – Programa de Mejoramiento Barrial (CONCEPTO: WHEELWRIGHT - COMUNA – S/ PROYECTO MEJORAMIENTO BARRIAL PARA REEMPLAZAR 10 ESCALERAS - BARRIO PLAN 0244. MONTO: $970.000).</text:p>
      <text:p text:style-name="P9">- Expte. Nº 16137-0005172-<text:span text:style-name="T4">3</text:span>. Dirección Provincial de Vialidad - Desvió de tránsito pesado (MONTO: $6.900.000).</text:p>
      <text:p text:style-name="P13">- Expte. Nº<text:span text:style-name="T4"> </text:span>01901-0003031-4. Obras delegadas 2021 ($ 5.000.000).</text:p>
      <text:p text:style-name="P13">- Expte. Nº 00601-0048688-1. Obras delgadas 2013 ($1.250.000).</text:p>
      <text:p text:style-name="P13">- Expte. Nº 00103-005668-<text:span text:style-name="T4">4</text:span>. Obras menores 2019 (resta depositar el 40%, aproximadamente $700.000).</text:p>
      <text:p text:style-name="P13">- Expte. Nº 00103-0058367-7. Obras menores 2020 (resta depositar 50%, $2.600.000).</text:p>
      <text:p text:style-name="P13">- Expte. Nº 00103-0059995-5. Obras Menores 2021 (resta depositar el total, $3.975.985, 15).</text:p>
      <text:p text:style-name="P12"/>
      <text:p text:style-name="P12">SALA DE LA COMISIÓN, 10 de Febrero de 2022.</text:p>
      <text:p text:style-name="P14">FIRMANTES: MARTÍNEZ, AIMAR, <text:span text:style-name="T5">OLIVERA,</text:span> GRANATA, SENN, BASTIA, GARCÍA, SOLA, ULIELDIN, DONNET Y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3"><draw:text-box fo:min-height="68%"><text:p text:style-name="MP5">Pág. <text:page-number text:select-page="current">2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07T10:08:31.409884350</meta:creation-date>
    <dc:date>2022-02-10T11:34:59.224763947</dc:date>
    <meta:editing-duration>PT32M30S</meta:editing-duration>
    <meta:editing-cycles>9</meta:editing-cycles>
    <meta:generator>LibreOffice/6.3.4.2$Linux_X86_64 LibreOffice_project/30$Build-2</meta:generator>
    <meta:document-statistic meta:table-count="1" meta:image-count="1" meta:object-count="0" meta:page-count="2" meta:paragraph-count="17" meta:word-count="451" meta:character-count="3121" meta:non-whitespace-character-count="2680"/>
  </office:meta>
</office:document-meta>
</file>